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loext:graphic-properties draw:fill="none"/>
      <style:paragraph-properties fo:margin-left="-0.4cm" fo:margin-right="-0.101cm" fo:text-align="center" style:justify-single-word="false" fo:orphans="2" fo:widows="2" fo:text-indent="0cm" style:auto-text-indent="false" fo:background-color="transparent" style:writing-mode="lr-tb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loext:graphic-properties draw:fill="none"/>
      <style:paragraph-properties fo:margin-left="-0.4cm" fo:margin-right="-0.101cm" fo:text-align="justify" style:justify-single-word="false" fo:orphans="2" fo:widows="2" fo:text-indent="0cm" style:auto-text-indent="false" fo:background-color="transparent" style:writing-mode="lr-tb"/>
      <style:text-properties fo:font-size="14pt" style:font-size-asian="14pt" style:font-size-complex="14pt"/>
    </style:style>
    <style:style style:name="P6" style:family="paragraph" style:parent-style-name="Standard" style:list-style-name="L1">
      <loext:graphic-properties draw:fill="none"/>
      <style:paragraph-properties fo:margin-left="-0.4cm" fo:margin-right="-0.101cm" fo:text-align="justify" style:justify-single-word="false" fo:orphans="2" fo:widows="2" fo:text-indent="0cm" style:auto-text-indent="false" fo:background-color="transparent" style:writing-mode="lr-tb">
        <style:tab-stops>
          <style:tab-stop style:position="0.594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L2">
      <loext:graphic-properties draw:fill="none"/>
      <style:paragraph-properties fo:margin-left="-0.4cm" fo:margin-right="-0.101cm" fo:text-align="justify" style:justify-single-word="false" fo:orphans="2" fo:widows="2" fo:text-indent="0cm" style:auto-text-indent="false" fo:background-color="transparent" style:writing-mode="lr-tb">
        <style:tab-stops>
          <style:tab-stop style:position="0.594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loext:graphic-properties draw:fill="none"/>
      <style:paragraph-properties fo:margin-left="-0.4cm" fo:margin-right="-0.101cm" fo:text-align="justify" style:justify-single-word="false" fo:orphans="2" fo:widows="2" fo:text-indent="0cm" style:auto-text-indent="false" fo:background-color="transparent" style:writing-mode="lr-tb"/>
      <style:text-properties fo:font-size="14pt" officeooo:paragraph-rsid="00149aed" style:font-size-asian="14pt" style:font-size-complex="14pt"/>
    </style:style>
    <style:style style:name="P9" style:family="paragraph" style:parent-style-name="Standard">
      <loext:graphic-properties draw:fill="none"/>
      <style:paragraph-properties fo:margin-left="-0.4cm" fo:margin-right="-0.101cm" fo:text-align="justify" style:justify-single-word="false" fo:orphans="2" fo:widows="2" fo:text-indent="0cm" style:auto-text-indent="false" fo:background-color="transparent" style:writing-mode="lr-tb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 style:master-page-name="">
      <loext:graphic-properties draw:fill="none"/>
      <style:paragraph-properties fo:margin-left="-0.4cm" fo:margin-right="-0.101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" style:family="paragraph" style:parent-style-name="Standard">
      <loext:graphic-properties draw:fill="none"/>
      <style:paragraph-properties fo:margin-left="-0.4cm" fo:margin-right="-0.101cm" fo:text-align="justify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Arial1" fo:font-size="20pt" fo:letter-spacing="0.002cm" fo:font-style="normal" fo:font-weight="normal" style:font-size-asian="20pt" style:font-style-asian="normal" style:font-weight-asian="normal"/>
    </style:style>
    <style:style style:name="T6" style:family="text">
      <style:text-properties style:font-name="Arial1" fo:font-size="20pt" fo:letter-spacing="0.002cm" fo:font-style="normal" fo:font-weight="normal" style:font-size-asian="20pt" style:font-style-asian="normal" style:font-weight-asian="normal" style:font-size-complex="14pt"/>
    </style:style>
    <style:style style:name="T7" style:family="text">
      <style:text-properties style:font-name="Arial1" fo:font-size="20pt" fo:letter-spacing="0.002cm" fo:font-style="normal" fo:font-weight="normal" style:font-size-asian="20pt" style:font-style-asian="normal" style:font-weight-asian="normal"/>
    </style:style>
    <style:style style:name="T8" style:family="text">
      <style:text-properties fo:font-size="20pt" fo:letter-spacing="0.002cm" fo:font-style="normal" fo:font-weight="normal" style:font-size-asian="20pt" style:font-style-asian="normal" style:font-weight-asian="normal"/>
    </style:style>
    <style:style style:name="T9" style:family="text">
      <style:text-properties fo:font-size="20pt" fo:letter-spacing="0.002cm" fo:font-style="normal" fo:font-weight="normal" style:font-size-asian="20pt" style:font-style-asian="normal" style:font-weight-asian="normal" style:font-size-complex="14pt"/>
    </style:style>
    <style:style style:name="T10" style:family="text">
      <style:text-properties fo:letter-spacing="0.002cm" fo:font-style="normal" fo:font-weight="normal" style:font-style-asian="normal" style:font-weight-asian="normal"/>
    </style:style>
    <style:style style:name="T11" style:family="text">
      <style:text-properties officeooo:rsid="00149ae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«А<text:span text:style-name="T11">ртикуляционная гимнастика — как основа правильного произношения</text:span>»</text:p>
      <text:p text:style-name="P1"><text:span text:style-name="T1"/></text:p>
      <text:p text:style-name="P10"><text:span text:style-name="T1">Научить детей дошкольного возраста говорить чисто и правильно – важнейшие цели, которые стоят перед логопедами, воспитателями и родителями. Правильное произношение может быть сформировано лишь в том случае, если у ребенка хорошо развиты подвижность и переключаемость органов артикуляции. А именно: мимической мускулатуры, языка, губ, мягкого неба, маленького язычка.</text:span></text:p>
      <text:p text:style-name="P5">Цель артикуляционной гимнастики как раз и состоит в том, чтобы нормализовать качества выполнения движений: развивать силу, точность, координацию движений, способность удерживать артикуляционную позу и переключаться с одного движения на другое.</text:p>
      <text:p text:style-name="P5">Артикуляционная гимнастика может проводиться:</text:p>
      <text:p text:style-name="P5">Фронтально (с группой), общеразвивающие упражнения;</text:p>
      <text:p text:style-name="P5">Индивидуально;</text:p>
      <text:p text:style-name="P5">Подгруппой (3-4 человека), упражнения на определённый звук.</text:p>
      <text:p text:style-name="P11"><text:span text:style-name="T1">В зависимости от того, чему мы будем учить ребенка, либо переключаться с одной позы на другую, либо удерживать позу, артикуляционные упражнения делятся на </text:span><text:span text:style-name="T2">статические </text:span><text:span text:style-name="T1">- удержание органов артикуляции в определенной позе и </text:span><text:span text:style-name="T2">динамические</text:span><text:span text:style-name="T1"> – многократное повторение одного и того же движения.</text:span></text:p>
      <text:p text:style-name="P5"><text:s/>К статическим относятся:</text:p>
      <text:p text:style-name="P5">- «улыбка»,</text:p>
      <text:p text:style-name="P5">- «трубочка»,</text:p>
      <text:p text:style-name="P5">- «окошко»,</text:p>
      <text:p text:style-name="P5">- «лопатка»,</text:p>
      <text:p text:style-name="P5">- «иголочка» они служат для формирования артикуляционного уклада.</text:p>
      <text:p text:style-name="P5"><text:s/>Динамические упражнения: </text:p>
      <text:p text:style-name="P5">- «улыбка-трубочка»,</text:p>
      <text:p text:style-name="P5">- «качели»,</text:p>
      <text:p text:style-name="P5">- «маятник»,</text:p>
      <text:p text:style-name="P5">-«лопатка-иголка».</text:p>
      <text:p text:style-name="P5">Важны для точности переключения артикуляционной позы в потоке речи.</text:p>
      <text:p text:style-name="P2">Методика проведения артикуляционной гимнастики.</text:p>
      <text:p text:style-name="P5">В процессе выполнения гимнастики обращается внимание на объем движений, скорость, координированность, точность, плавность, на симметричность работы групп мышц, на поиск позы, удержания ее, переключаемость с одного движения на другое. Упражнения должны проводиться целенаправленно, важно не количество упражнений, а <text:s/>качество их выполнения.</text:p>
      <text:p text:style-name="P5">Подбор артикуляционных упражнений осуществляется по основным критериям:</text:p>
      <text:p text:style-name="P5">Учет нормальной артикуляции нарушенного звука;</text:p>
      <text:p text:style-name="P5">Учет конкретной формы нарушенного произношения;</text:p>
      <text:p text:style-name="P5">Учет индивидуальных особенностей и потенциальных возможностей ребенка.</text:p>
      <text:p text:style-name="P5">Существуют комплексы упражнений для активных органов артикуляции:</text:p>
      <text:list text:style-name="L1">
        <text:list-item>
          <text:p text:style-name="P6">губ,</text:p>
        </text:list-item>
        <text:list-item>
          <text:p text:style-name="P6">нижней челюсти,</text:p>
        </text:list-item>
        <text:list-item>
          <text:p text:style-name="P6">языка,</text:p>
        </text:list-item>
        <text:list-item>
          <text:p text:style-name="P6"><text:soft-page-break/>мягкого нёба,</text:p>
        </text:list-item>
        <text:list-item>
          <text:p text:style-name="P6">мимической мускулатуры (щёк).</text:p>
        </text:list-item>
      </text:list>
      <text:p text:style-name="P5">А также специфические комплексы упражнений с учетом фонетической группы:</text:p>
      <text:list text:style-name="L2">
        <text:list-item>
          <text:p text:style-name="P7">Для заднеязычных звуков;</text:p>
        </text:list-item>
        <text:list-item>
          <text:p text:style-name="P7">Для переднеязычных звуков (т, т’, д, д’, н, н’) звуков;</text:p>
        </text:list-item>
        <text:list-item>
          <text:p text:style-name="P7">Для губных звуков;</text:p>
        </text:list-item>
        <text:list-item>
          <text:p text:style-name="P7">Для свистящих звуков;</text:p>
        </text:list-item>
        <text:list-item>
          <text:p text:style-name="P7">Для шипящих звуков;</text:p>
        </text:list-item>
        <text:list-item>
          <text:p text:style-name="P7">Для сонорных звуков;</text:p>
        </text:list-item>
        <text:list-item>
          <text:p text:style-name="P7">Для мягких звуков;</text:p>
        </text:list-item>
        <text:list-item>
          <text:p text:style-name="P7">Для звонких звуков.</text:p>
        </text:list-item>
      </text:list>
      <text:p text:style-name="P5">Данные комплексы предлагают при подгрупповой или индивидуальной работе. </text:p>
      <text:p text:style-name="P5">Упражнения могут выполняться активно (самостоятельно ребенком) и пассивно (с участием логопеда, воспитателя, родителей). Пассивные постепенно переводятся в пассивно-активные, а затем в активные. </text:p>
      <text:p text:style-name="P11"><text:span text:style-name="T1">Все артикуляционные упражнения на начальных этапах выполняются перед зеркалом с активным использованием зрительного контроля, на поздних этапах без зеркала, лицом к логопеду. Это дает возможность развитию кинестезии или кинетических ощущений, как «базальных компонентов речи» (Павлов), необходимых для произношения звуков. Кинестезия (кинетические ощущения) - это ощущения положений и движений органов артикуляции.</text:span></text:p>
      <text:p text:style-name="P5"><text:span text:style-name="T11">А</text:span>ртикуляционные упражнения выполняются в медленном темпе, увеличивая под счет. Упражнения прекращают выполнять при гиперемии</text:p>
      <text:p text:style-name="P5">(покраснении), посинении (цианозе), треморе (мелкие подергивания). Каждое артикуляционное упражнение имеет название, которое отражает его сущность для лучшего запоминания необходимо создать образ упражнения, поэтому используется картинка.</text:p>
      <text:p text:style-name="P9">(Показ картинок для артикуляционной гимнастики)</text:p>
      <text:p text:style-name="P5"><text:s/>Инструкция должна быть короткой и понятной ребенку.</text:p>
      <text:p text:style-name="P5">Улыбнись</text:p>
      <text:p text:style-name="P5">Покажи зубы,</text:p>
      <text:p text:style-name="P5">Приоткрой рот,</text:p>
      <text:p text:style-name="P5">Положи широкий язык на нижнюю губу и удержи под счёт.</text:p>
      <text:p text:style-name="P5">Методика проведения упражнения:</text:p>
      <text:p text:style-name="P5">логопед или воспитатель рассказывает о выполнении упражнений;</text:p>
      <text:p text:style-name="P5">предлагает образец выполнения упражнения;</text:p>
      <text:p text:style-name="P8">контролирует и корректирует выполнение упражнений ребенком.</text:p>
      <text:p text:style-name="P8">Артикуляционная гимнастика длится не более 5-8-10 минут. Чем чаще и качественнее выполняется гимнастика, тем эффективнее пройдет постановка звука. В группах детского сада - после общей зарядки перед завтраком. Каждое упражнение выполняется не более 10 раз. Успешность тренировки в значительной степени определяется правильной дозировкой упражнений. За прием предлагается 3-5 упражнений, при этом учитываются индивидуальные особенности детей. За 1 прием предлагается только 1 новое упражнение.</text:p>
      <text:p text:style-name="P5"><text:soft-page-break/>Не надо забывать и правила личной гигиены. У ребенка всегда должен быть чистый платочек, чтобы вытирать губы, <text:s/>обязательно чисто вымытые <text:s/>руки и у ребенка и у взрослого. При проведении пассивной гимнастики стерильные салфетки, латок для использованных салфеток. Не забывайте, что через слюну передаются множество микробов. </text:p>
      <text:p text:style-name="P5"><text:s text:c="2"/>Вывод:</text:p>
      <text:p text:style-name="P5">Артикуляционная гимнастика призвана подготовить артикуляционный аппарат ребёнка к правильному произношению звуков родного языка.</text:p>
      <text:p text:style-name="P5">Логопед должен правильно подобрать артикуляционные упражнения с учётом формы речевого нарушения и конкретно нарушенного звука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9400ed" draw:end-color="#0000ff" draw:start-intensity="100%" draw:end-intensity="100%" draw:angle="270deg" draw:border="0%">
      <loext:gradient-stop svg:offset="0" loext:color-type="rgb" loext:color-value="#9400ed"/>
      <loext:gradient-stop svg:offset="1" loext:color-type="rgb" loext:color-value="#0000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Tahoma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1.386cm" fo:margin-right="0.847cm" fo:border="none" fo:padding-top="1.154cm" fo:padding-bottom="1.154cm" fo:padding-left="0.423cm" fo:padding-right="0.6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Администратор</meta:initial-creator>
    <meta:creation-date>2015-07-16T09:17:00</meta:creation-date>
    <dc:date>2025-02-04T08:07:51.453337216</dc:date>
    <meta:editing-cycles>3</meta:editing-cycles>
    <meta:editing-duration>PT8M3S</meta:editing-duration>
    <meta:document-statistic meta:table-count="0" meta:image-count="0" meta:object-count="0" meta:page-count="3" meta:paragraph-count="61" meta:word-count="617" meta:character-count="4950" meta:non-whitespace-character-count="4392"/>
    <meta:generator>LibreOffice/24.2.6.2$Linux_X86_64 LibreOffice_project/420$Build-2</meta:generator>
  </office:meta>
</office:document-meta>
</file>